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01cm, 0.101cm, 0.101cm, 0.101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4.849cm" svg:height="10.499cm" svg:x="0cm" svg:y="0cm">
          <draw:image xlink:href="../Vorderseite_600dpi.png" xlink:type="simple" xlink:show="embed" xlink:actuate="onLoad">
            <text:p/>
          </draw:image>
        </draw:frame>
        <draw:frame draw:style-name="gr1" draw:text-style-name="P1" draw:layer="layout" svg:width="14.849cm" svg:height="10.499cm" svg:x="14.85cm" svg:y="0cm">
          <draw:image xlink:href="../Vorderseite_600dpi.png" xlink:type="simple" xlink:show="embed" xlink:actuate="onLoad">
            <text:p/>
          </draw:image>
        </draw:frame>
        <draw:frame draw:style-name="gr1" draw:text-style-name="P1" draw:layer="layout" svg:width="14.849cm" svg:height="10.499cm" draw:transform="rotate (-3.14159265358979) translate (29.698cm 20.999cm)">
          <draw:image xlink:href="../Vorderseite_600dpi.png" xlink:type="simple" xlink:show="embed" xlink:actuate="onLoad">
            <text:p/>
          </draw:image>
        </draw:frame>
        <draw:frame draw:style-name="gr1" draw:text-style-name="P1" draw:layer="layout" svg:width="14.849cm" svg:height="10.499cm" draw:transform="rotate (-3.14159265358979) translate (14.848cm 20.999cm)">
          <draw:image xlink:href="../Vorderseite_600dpi.pn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1" draw:text-style-name="P1" draw:layer="layout" svg:width="14.849cm" svg:height="10.499cm" svg:x="0cm" svg:y="0cm">
          <draw:image xlink:href="../Rueckseite_600dpi.png" xlink:type="simple" xlink:show="embed" xlink:actuate="onLoad">
            <text:p/>
          </draw:image>
        </draw:frame>
        <draw:frame draw:style-name="gr1" draw:text-style-name="P1" draw:layer="layout" svg:width="14.849cm" svg:height="10.499cm" svg:x="14.85cm" svg:y="0cm">
          <draw:image xlink:href="../Rueckseite_600dpi.png" xlink:type="simple" xlink:show="embed" xlink:actuate="onLoad">
            <text:p/>
          </draw:image>
        </draw:frame>
        <draw:frame draw:style-name="gr1" draw:text-style-name="P1" draw:layer="layout" svg:width="14.849cm" svg:height="10.499cm" draw:transform="rotate (-3.14159265358979) translate (29.698cm 20.999cm)">
          <draw:image xlink:href="../Rueckseite_600dpi.png" xlink:type="simple" xlink:show="embed" xlink:actuate="onLoad">
            <text:p/>
          </draw:image>
        </draw:frame>
        <draw:frame draw:style-name="gr1" draw:text-style-name="P1" draw:layer="layout" svg:width="14.849cm" svg:height="10.499cm" draw:transform="rotate (-3.14159265358979) translate (14.848cm 20.999cm)">
          <draw:image xlink:href="../Rueckseite_600dpi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elge Jung</meta:initial-creator>
    <meta:creation-date>2014-01-30T00:17:19</meta:creation-date>
    <dc:date>2014-01-30T00:24:53</dc:date>
    <dc:creator>Helge Jung</dc:creator>
    <meta:editing-duration>P0D</meta:editing-duration>
    <meta:editing-cycles>1</meta:editing-cycles>
    <meta:document-statistic meta:object-count="8"/>
    <meta:generator>LibreOffice/3.6$Linux_X86_64 LibreOffice_project/360m1$Build-2</meta:generator>
  </office:meta>
</office:document-meta>
</file>