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200000010000263E000023A87260BE2B.svg" manifest:media-type=""/>
  <manifest:file-entry manifest:full-path="Pictures/20000001000044A0000039ACA56B8276.svg" manifest:media-type=""/>
  <manifest:file-entry manifest:full-path="Pictures/2000000100000C67000011925932D4D8.svg" manifest:media-type=""/>
  <manifest:file-entry manifest:full-path="Pictures/2000000100000E0E000010BE30B8CA58.svg" manifest:media-type=""/>
  <manifest:file-entry manifest:full-path="Pictures/20000001000044A0000039ACA9516001.svg" manifest:media-type=""/>
  <manifest:file-entry manifest:full-path="Pictures/2000000100002E8200002E828425426C.svg" manifest:media-type=""/>
  <manifest:file-entry manifest:full-path="Pictures/2000000100002E82000033AD1020CB76.svg" manifest:media-type=""/>
  <manifest:file-entry manifest:full-path="Pictures/200000010000385400002AAF6ECBDCC2.sv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2"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3"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draw:fill="solid" draw:fill-color="#e6e6e6"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justify" draw:textarea-vertical-align="middle" draw:auto-grow-height="false" fo:min-height="0.75cm" fo:padding-top="0cm" fo:padding-bottom="0cm" fo:padding-left="0cm" fo:padding-right="0cm"/>
    </style:style>
    <style:style style:name="gr8" style:family="graphic" style:parent-style-name="standard">
      <style:graphic-properties draw:stroke="none" svg:stroke-color="#000000" draw:fill="none" draw:fill-color="#ffffff" draw:textarea-horizontal-align="center" draw:auto-grow-height="true" draw:auto-grow-width="false" fo:min-height="0cm" fo:min-width="27.2cm"/>
    </style:style>
    <style:style style:name="gr9"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1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12"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13" style:family="graphic" style:parent-style-name="standard">
      <style:graphic-properties draw:stroke="none" svg:stroke-width="0.03cm" svg:stroke-color="#000000" draw:fill="none" draw:fill-color="#ffffff" draw:textarea-horizontal-align="left" draw:auto-grow-height="true" draw:auto-grow-width="true" fo:min-height="0cm" fo:min-width="0cm" fo:padding-top="0.14cm" fo:padding-bottom="0.14cm" fo:padding-left="0.265cm" fo:padding-right="0.265cm"/>
    </style:style>
    <style:style style:name="gr14"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P1" style:family="paragraph">
      <style:paragraph-properties fo:text-align="center"/>
    </style:style>
    <style:style style:name="P2" style:family="paragraph">
      <style:text-properties fo:font-family="Oswald" style:font-pitch="variable"/>
    </style:style>
    <style:style style:name="P3" style:family="paragraph">
      <style:text-properties fo:font-family="Oswald" style:font-pitch="variable" fo:font-size="14pt" fo:font-weight="bold" style:font-size-asian="14pt" style:font-weight-asian="bold" style:font-size-complex="14pt" style:font-weight-complex="bold"/>
    </style:style>
    <style:style style:name="P4" style:family="paragraph">
      <style:paragraph-properties fo:text-align="end"/>
    </style:style>
    <style:style style:name="P5" style:family="paragraph">
      <style:paragraph-properties fo:text-align="end"/>
      <style:text-properties fo:font-family="Oswald" style:font-pitch="variable" fo:font-size="14pt" fo:font-weight="normal" style:font-size-asian="14pt" style:font-weight-asian="normal" style:font-size-complex="14pt" style:font-weight-complex="normal"/>
    </style:style>
    <style:style style:name="P6" style:family="paragraph">
      <style:paragraph-properties fo:text-align="center"/>
      <style:text-properties fo:font-family="Oswald" style:font-pitch="variable" fo:font-size="24pt" fo:font-weight="bold" style:font-size-asian="24pt" style:font-weight-asian="bold" style:font-size-complex="24pt" style:font-weight-complex="bold"/>
    </style:style>
    <style:style style:name="P7" style:family="paragraph">
      <style:paragraph-properties fo:text-align="center"/>
      <style:text-properties fo:color="#800080"/>
    </style:style>
    <style:style style:name="P8" style:family="paragraph">
      <style:paragraph-properties fo:text-align="center"/>
      <style:text-properties fo:font-family="'Roboto Cn'" style:font-pitch="variable" fo:font-size="14pt" style:font-size-asian="14pt" style:font-size-complex="14pt"/>
    </style:style>
    <style:style style:name="P9" style:family="paragraph">
      <style:text-properties fo:font-family="'Roboto Cn'" style:font-pitch="variable"/>
    </style:style>
    <style:style style:name="P10" style:family="paragraph">
      <style:text-properties fo:color="#dc0067"/>
    </style:style>
    <style:style style:name="P11" style:family="paragraph">
      <style:text-properties fo:color="#dc0067" fo:font-family="'Roboto Cn'" style:font-pitch="variable"/>
    </style:style>
    <style:style style:name="P12" style:family="paragraph">
      <style:paragraph-properties fo:text-align="center"/>
      <style:text-properties fo:color="#ffcc99" fo:font-family="'Roboto Cn'" style:font-pitch="variable" fo:font-size="14pt" style:font-size-asian="14pt" style:font-size-complex="14pt"/>
    </style:style>
    <style:style style:name="P13" style:family="paragraph">
      <style:text-properties style:use-window-font-color="true" fo:font-family="'Roboto Cn'" style:font-pitch="variable"/>
    </style:style>
    <style:style style:name="P14" style:family="paragraph">
      <style:text-properties style:use-window-font-color="true" fo:font-family="'Roboto Cn'" style:font-pitch="variable" fo:font-size="12pt" fo:font-style="italic" style:font-size-asian="12pt" style:font-style-asian="italic" style:font-size-complex="12pt" style:font-style-complex="italic"/>
    </style:style>
    <style:style style:name="T1" style:family="text">
      <style:text-properties fo:font-family="Oswald" style:font-pitch="variable" fo:font-size="14pt" fo:font-weight="bold" style:font-size-asian="14pt" style:font-weight-asian="bold" style:font-size-complex="14pt" style:font-weight-complex="bold"/>
    </style:style>
    <style:style style:name="T2" style:family="text">
      <style:text-properties fo:font-family="Oswald" style:font-pitch="variable" fo:font-size="14pt" fo:font-weight="normal" style:font-size-asian="14pt" style:font-weight-asian="normal" style:font-size-complex="14pt" style:font-weight-complex="normal"/>
    </style:style>
    <style:style style:name="T3" style:family="text">
      <style:text-properties fo:font-family="Oswald" style:font-pitch="variable" fo:font-size="24pt" fo:font-weight="bold" style:font-size-asian="24pt" style:font-weight-asian="bold" style:font-size-complex="24pt" style:font-weight-complex="bold"/>
    </style:style>
    <style:style style:name="T4" style:family="text">
      <style:text-properties fo:font-family="Oswald" style:font-pitch="variable" fo:font-size="14pt" fo:font-weight="normal" style:font-size-asian="14pt" style:font-weight-asian="normal" style:font-size-complex="14pt" style:font-weight-complex="normal"/>
    </style:style>
    <style:style style:name="T5" style:family="text">
      <style:text-properties fo:color="#800080"/>
    </style:style>
    <style:style style:name="T6" style:family="text">
      <style:text-properties fo:font-family="'Roboto Cn'" style:font-pitch="variable" fo:font-size="14pt" style:font-size-asian="14pt" style:font-size-complex="14pt"/>
    </style:style>
    <style:style style:name="T7" style:family="text">
      <style:text-properties fo:font-family="'Roboto Cn'" style:font-pitch="variable"/>
    </style:style>
    <style:style style:name="T8" style:family="text">
      <style:text-properties fo:color="#dc0067" fo:font-family="'Roboto Cn'" style:font-pitch="variable"/>
    </style:style>
    <style:style style:name="T9" style:family="text">
      <style:text-properties fo:color="#ffcc99" fo:font-family="'Roboto Cn'" style:font-pitch="variable" fo:font-size="14pt" style:font-size-asian="14pt" style:font-size-complex="14pt"/>
    </style:style>
    <style:style style:name="T10" style:family="text">
      <style:text-properties style:use-window-font-color="true" fo:font-family="'Roboto Cn'" style:font-pitch="variable"/>
    </style:style>
    <style:style style:name="T11" style:family="text">
      <style:text-properties style:use-window-font-color="true" fo:font-family="'Roboto Cn'" style:font-pitch="variable"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onnector draw:style-name="gr1" draw:text-style-name="P1" draw:layer="layout" draw:type="line" svg:x1="5.199cm" svg:y1="10.801cm" svg:x2="5.2cm" svg:y2="7.1cm" draw:start-shape="id1" draw:start-glue-point="5" draw:end-shape="id2" draw:end-glue-point="2" svg:d="m5199 10801 1-3701">
          <text:p/>
        </draw:connector>
        <draw:connector draw:style-name="gr2" draw:text-style-name="P1" draw:layer="layout" draw:type="line" svg:x1="10.2cm" svg:y1="9.099cm" svg:x2="5.399cm" svg:y2="12.101cm" draw:start-shape="id3" draw:start-glue-point="4" draw:end-shape="id1" draw:end-glue-point="7" svg:d="m10200 9099-4801 3002">
          <text:p/>
        </draw:connector>
        <draw:connector draw:style-name="gr2" draw:text-style-name="P1" draw:layer="layout" draw:type="line" svg:x1="10.899cm" svg:y1="12.199cm" svg:x2="5.399cm" svg:y2="12.101cm" draw:start-shape="id4" draw:start-glue-point="4" draw:end-shape="id1" draw:end-glue-point="7" svg:d="m10899 12199-5500-98">
          <text:p/>
        </draw:connector>
        <draw:connector draw:style-name="gr3" draw:text-style-name="P1" draw:layer="layout" draw:type="line" svg:x1="26.9cm" svg:y1="11.82cm" svg:x2="24.799cm" svg:y2="8.72cm" draw:start-shape="id5" draw:start-glue-point="4" draw:end-shape="id6" draw:end-glue-point="4" svg:d="m26900 11820-2101-3100">
          <text:p/>
        </draw:connector>
        <draw:connector draw:style-name="gr3" draw:text-style-name="P1" draw:layer="layout" draw:type="line" svg:x1="24.799cm" svg:y1="8.72cm" svg:x2="26.3cm" svg:y2="5.42cm" draw:start-shape="id6" draw:start-glue-point="4" draw:end-shape="id7" draw:end-glue-point="4" svg:d="m24799 8720 1501-3300">
          <text:p/>
        </draw:connector>
        <draw:connector draw:style-name="gr3" draw:text-style-name="P1" draw:layer="layout" draw:type="line" svg:x1="26.9cm" svg:y1="11.82cm" svg:x2="19.796cm" svg:y2="13.904cm" draw:start-shape="id5" draw:start-glue-point="4" draw:end-shape="id8" draw:end-glue-point="8" svg:d="m26900 11820-7104 2084">
          <text:p/>
        </draw:connector>
        <draw:connector draw:style-name="gr3" draw:text-style-name="P1" draw:layer="layout" draw:type="line" svg:x1="24.799cm" svg:y1="8.72cm" svg:x2="19.796cm" svg:y2="13.904cm" draw:start-shape="id6" draw:start-glue-point="4" draw:end-shape="id8" draw:end-glue-point="8" svg:d="m24799 8720-5003 5184">
          <text:p/>
        </draw:connector>
        <draw:g>
          <draw:custom-shape draw:style-name="gr4" draw:text-style-name="P1" draw:layer="layout" svg:width="27.7cm" svg:height="1cm" svg:x="1cm" svg:y="18.702cm">
            <text:p/>
            <draw:enhanced-geometry svg:viewBox="0 0 21600 21600" draw:type="rectangle" draw:enhanced-path="M 0 0 L 21600 0 21600 21600 0 21600 0 0 Z N"/>
          </draw:custom-shape>
          <draw:frame draw:style-name="gr5" draw:text-style-name="P3" draw:layer="layout" svg:width="4.4cm" svg:height="1cm" svg:x="4.1cm" svg:y="18.702cm">
            <draw:text-box>
              <text:p text:style-name="P2"><text:span text:style-name="T1">Freifunk Paderborn</text:span></text:p>
            </draw:text-box>
          </draw:frame>
          <draw:frame draw:style-name="gr6" draw:text-style-name="P1" draw:layer="layout" svg:width="2.5cm" svg:height="1.895cm" svg:x="1.2cm" svg:y="18.107cm">
            <draw:image xlink:href="Pictures/200000010000385400002AAF6ECBDCC2.svg" xlink:type="simple" xlink:show="embed" xlink:actuate="onLoad">
              <text:p/>
            </draw:image>
          </draw:frame>
          <draw:frame draw:style-name="gr7" draw:text-style-name="P5" draw:layer="layout" svg:width="6.2cm" svg:height="1cm" svg:x="22.2cm" svg:y="18.702cm">
            <draw:text-box>
              <text:p text:style-name="P4"><text:span text:style-name="T2">http://paderborn.freifunk.net/</text:span></text:p>
            </draw:text-box>
          </draw:frame>
        </draw:g>
        <draw:frame draw:style-name="gr8" draw:text-style-name="P6" draw:layer="layout" svg:width="27.7cm" svg:height="2.254cm" svg:x="1cm" svg:y="1cm">
          <draw:text-box>
            <text:p text:style-name="P6"><text:span text:style-name="T3">Funktionsweise eines Freifunk-Knotens</text:span></text:p>
            <text:p text:style-name="P6"><text:span text:style-name="T4">Schematische Darstellung mit Ausblendung technischer Details</text:span></text:p>
          </draw:text-box>
        </draw:frame>
        <draw:frame draw:style-name="gr6" draw:text-style-name="P1" xml:id="id3" draw:id="id3" draw:layer="layout" svg:width="1.999cm" svg:height="2.221cm" svg:x="9.201cm" svg:y="7.279cm">
          <draw:image xlink:href="Pictures/2000000100002E82000033AD1020CB76.svg" xlink:type="simple" xlink:show="embed" xlink:actuate="onLoad">
            <text:p/>
          </draw:image>
          <draw:glue-point draw:id="4" svg:x="0.005cm" svg:y="3.201cm"/>
        </draw:frame>
        <draw:frame draw:style-name="gr6" draw:text-style-name="P1" xml:id="id4" draw:id="id4" draw:layer="layout" svg:width="1.999cm" svg:height="2.221cm" svg:x="9.9cm" svg:y="10.479cm">
          <draw:image xlink:href="Pictures/2000000100002E82000033AD1020CB76.svg" xlink:type="simple" xlink:show="embed" xlink:actuate="onLoad">
            <text:p/>
          </draw:image>
          <draw:glue-point draw:id="4" svg:x="0cm" svg:y="2.751cm"/>
        </draw:frame>
        <draw:frame draw:style-name="gr6" draw:text-style-name="P1" xml:id="id8" draw:id="id8" draw:layer="layout" svg:width="8.305cm" svg:height="8.305cm" svg:x="14.295cm" svg:y="6.5cm">
          <draw:image xlink:href="Pictures/2000000100002E8200002E828425426C.svg" xlink:type="simple" xlink:show="embed" xlink:actuate="onLoad">
            <text:p/>
          </draw:image>
          <draw:glue-point draw:id="4" svg:x="-1.384cm" svg:y="3.916cm"/>
          <draw:glue-point draw:id="5" svg:x="-0.541cm" svg:y="3.916cm"/>
          <draw:glue-point draw:id="6" svg:x="0.18cm" svg:y="3.916cm"/>
          <draw:glue-point draw:id="7" svg:x="0.903cm" svg:y="3.916cm"/>
          <draw:glue-point draw:id="8" svg:x="1.625cm" svg:y="3.916cm"/>
          <draw:glue-point draw:id="9" svg:x="-3.548cm" svg:y="-4.276cm"/>
          <draw:glue-point draw:id="10" svg:x="3.314cm" svg:y="-4.397cm"/>
        </draw:frame>
        <draw:custom-shape draw:style-name="gr9" draw:text-style-name="P7" xml:id="id2" draw:id="id2" draw:layer="layout" svg:width="5.6cm" svg:height="3.266cm" svg:x="2.4cm" svg:y="3.834cm">
          <text:p text:style-name="P7"><text:span text:style-name="T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5" draw:id="id5">
          <draw:glue-point draw:id="4" svg:x="0.005cm" svg:y="3.201cm"/>
          <draw:frame draw:style-name="gr6" draw:text-style-name="P1" draw:layer="layout" svg:width="1.999cm" svg:height="2.221cm" svg:x="25.901cm" svg:y="10cm">
            <draw:image xlink:href="Pictures/2000000100002E82000033AD1020CB76.svg" xlink:type="simple" xlink:show="embed" xlink:actuate="onLoad">
              <text:p/>
            </draw:image>
          </draw:frame>
          <draw:frame draw:style-name="gr10" draw:text-style-name="P1" draw:layer="layout" svg:width="1.4cm" svg:height="1.177cm" svg:x="26.2cm" svg:y="10.144cm">
            <draw:image xlink:href="Pictures/20000001000044A0000039ACA9516001.svg" xlink:type="simple" xlink:show="embed" xlink:actuate="onLoad">
              <text:p/>
            </draw:image>
          </draw:frame>
        </draw:g>
        <draw:g xml:id="id6" draw:id="id6">
          <draw:glue-point draw:id="4" svg:x="0.005cm" svg:y="3.201cm"/>
          <draw:frame draw:style-name="gr6" draw:text-style-name="P1" draw:layer="layout" svg:width="1.999cm" svg:height="2.221cm" svg:x="23.8cm" svg:y="6.9cm">
            <draw:image xlink:href="Pictures/2000000100002E82000033AD1020CB76.svg" xlink:type="simple" xlink:show="embed" xlink:actuate="onLoad">
              <text:p/>
            </draw:image>
          </draw:frame>
          <draw:frame draw:style-name="gr10" draw:text-style-name="P1" draw:layer="layout" svg:width="1.4cm" svg:height="1.177cm" svg:x="24.099cm" svg:y="7.044cm">
            <draw:image xlink:href="Pictures/20000001000044A0000039ACA9516001.svg" xlink:type="simple" xlink:show="embed" xlink:actuate="onLoad">
              <text:p/>
            </draw:image>
          </draw:frame>
        </draw:g>
        <draw:g xml:id="id7" draw:id="id7">
          <draw:glue-point draw:id="4" svg:x="0.005cm" svg:y="3.201cm"/>
          <draw:frame draw:style-name="gr6" draw:text-style-name="P1" draw:layer="layout" svg:width="1.999cm" svg:height="2.221cm" svg:x="25.301cm" svg:y="3.6cm">
            <draw:image xlink:href="Pictures/2000000100002E82000033AD1020CB76.svg" xlink:type="simple" xlink:show="embed" xlink:actuate="onLoad">
              <text:p/>
            </draw:image>
          </draw:frame>
          <draw:frame draw:style-name="gr10" draw:text-style-name="P1" draw:layer="layout" svg:width="1.4cm" svg:height="1.177cm" svg:x="25.6cm" svg:y="3.744cm">
            <draw:image xlink:href="Pictures/20000001000044A0000039ACA9516001.svg" xlink:type="simple" xlink:show="embed" xlink:actuate="onLoad">
              <text:p/>
            </draw:image>
          </draw:frame>
        </draw:g>
        <draw:frame draw:style-name="gr6" draw:text-style-name="P1" xml:id="id1" draw:id="id1" draw:layer="layout" svg:width="2.497cm" svg:height="2.975cm" svg:x="3.5cm" svg:y="10.8cm">
          <draw:image xlink:href="Pictures/2000000100000E0E000010BE30B8CA58.svg" xlink:type="simple" xlink:show="embed" xlink:actuate="onLoad">
            <text:p/>
          </draw:image>
          <draw:glue-point draw:id="4" svg:x="2.21cm" svg:y="3.405cm" draw:escape-direction="up"/>
          <draw:glue-point draw:id="5" svg:x="1.81cm" svg:y="-4.998cm" draw:escape-direction="left"/>
          <draw:glue-point draw:id="6" svg:x="-2.595cm" svg:y="2.732cm"/>
          <draw:glue-point draw:id="7" svg:x="2.611cm" svg:y="-0.628cm"/>
        </draw:frame>
        <draw:connector draw:style-name="gr11" draw:text-style-name="P1" draw:layer="layout" draw:line-skew="0.095cm 0.654cm 5.1cm" svg:x1="17.298cm" svg:y1="13.904cm" svg:x2="5.299cm" svg:y2="13.299cm" draw:start-shape="id8" draw:start-glue-point="4" draw:end-shape="id1" draw:end-glue-point="4" svg:d="m17298 13904v1496h-6498v0h-5501v-2101">
          <text:p/>
        </draw:connector>
        <draw:custom-shape draw:style-name="gr12" draw:text-style-name="P8" draw:layer="layout" svg:width="5.1cm" svg:height="1.4cm" svg:x="6.7cm" svg:y="14.7cm">
          <text:p text:style-name="P8"><text:span text:style-name="T6">über bereitgestellten</text:span><text:span text:style-name="T6"><text:line-break/></text:span><text:span text:style-name="T6">Internetanschluss </text:span></text:p>
          <draw:enhanced-geometry svg:viewBox="0 0 21600 21600" draw:type="rectangle" draw:enhanced-path="M 0 0 L 21600 0 21600 21600 0 21600 0 0 Z N"/>
        </draw:custom-shape>
        <draw:frame draw:style-name="gr6" draw:text-style-name="P1" draw:layer="layout" svg:width="0.974cm" svg:height="1.38cm" svg:x="11.026cm" svg:y="15.3cm">
          <draw:image xlink:href="Pictures/2000000100000C67000011925932D4D8.svg" xlink:type="simple" xlink:show="embed" xlink:actuate="onLoad">
            <text:p/>
          </draw:image>
        </draw:frame>
        <draw:frame draw:style-name="gr13" draw:text-style-name="P9" draw:layer="layout" svg:width="2.619cm" svg:height="1.047cm" svg:x="1.881cm" svg:y="11.3cm">
          <draw:text-box>
            <text:p text:style-name="P9"><text:span text:style-name="T7">Gateway</text:span></text:p>
          </draw:text-box>
        </draw:frame>
        <draw:frame draw:style-name="gr13" draw:text-style-name="P9" draw:layer="layout" svg:width="4.202cm" svg:height="1.047cm" svg:x="16.298cm" svg:y="11.953cm">
          <draw:text-box>
            <text:p><text:span text:style-name="T7">Eigener Knoten</text:span></text:p>
          </draw:text-box>
        </draw:frame>
        <draw:frame draw:style-name="gr6" draw:text-style-name="P1" draw:layer="layout" svg:width="0.6cm" svg:height="0.85cm" svg:x="8cm" svg:y="11.9cm">
          <draw:image xlink:href="Pictures/2000000100000C67000011925932D4D8.svg" xlink:type="simple" xlink:show="embed" xlink:actuate="onLoad">
            <text:p/>
          </draw:image>
        </draw:frame>
        <draw:frame draw:style-name="gr6" draw:text-style-name="P1" draw:layer="layout" svg:width="0.6cm" svg:height="0.85cm" svg:x="8.2cm" svg:y="9.9cm">
          <draw:image xlink:href="Pictures/2000000100000C67000011925932D4D8.svg" xlink:type="simple" xlink:show="embed" xlink:actuate="onLoad">
            <text:p/>
          </draw:image>
        </draw:frame>
        <draw:frame draw:style-name="gr13" draw:text-style-name="P11" draw:layer="layout" svg:width="5.942cm" svg:height="1.047cm" svg:x="12.5cm" svg:y="4.753cm">
          <draw:text-box>
            <text:p text:style-name="P10"><text:span text:style-name="T8">paderborn.freifunk.net</text:span></text:p>
          </draw:text-box>
        </draw:frame>
        <draw:frame draw:style-name="gr6" draw:text-style-name="P1" draw:layer="layout" svg:width="1.9cm" svg:height="1.597cm" svg:x="14.526cm" svg:y="5.7cm">
          <draw:image xlink:href="Pictures/20000001000044A0000039ACA56B8276.svg" xlink:type="simple" xlink:show="embed" xlink:actuate="onLoad">
            <text:p/>
          </draw:image>
        </draw:frame>
        <draw:frame draw:style-name="gr6" draw:text-style-name="P1" draw:layer="layout" svg:width="1.9cm" svg:height="1.597cm" svg:x="20.252cm" svg:y="5.701cm">
          <draw:image xlink:href="Pictures/20000001000044A0000039ACA56B8276.svg" xlink:type="simple" xlink:show="embed" xlink:actuate="onLoad">
            <text:p/>
          </draw:image>
        </draw:frame>
        <draw:frame draw:style-name="gr13" draw:text-style-name="P12" draw:layer="layout" svg:width="3.542cm" svg:height="1.467cm" svg:x="22.558cm" svg:y="10.9cm">
          <draw:text-box>
            <text:p text:style-name="P1"><text:span text:style-name="T9">(Ad-Hoc WLAN)</text:span></text:p>
            <text:p text:style-name="P1"><text:span text:style-name="T9">+Mesh</text:span></text:p>
          </draw:text-box>
        </draw:frame>
        <draw:connector draw:style-name="gr14" draw:text-style-name="P1" draw:layer="layout" draw:line-skew="-1.3cm" svg:x1="19.196cm" svg:y1="13.904cm" svg:x2="24.7cm" svg:y2="17.299cm" draw:start-shape="id8" draw:start-glue-point="7" draw:end-shape="id9" draw:end-glue-point="4" svg:d="m19196 13904v3396h5504v-1">
          <text:p/>
        </draw:connector>
        <draw:frame draw:style-name="gr6" draw:text-style-name="P1" xml:id="id9" draw:id="id9" draw:layer="layout" svg:width="4cm" svg:height="3.73cm" svg:x="23.6cm" svg:y="14.37cm">
          <draw:image xlink:href="Pictures/200000010000263E000023A87260BE2B.svg" xlink:type="simple" xlink:show="embed" xlink:actuate="onLoad">
            <text:p/>
          </draw:image>
          <draw:glue-point draw:id="4" svg:x="-2.25cm" svg:y="2.855cm"/>
        </draw:frame>
        <draw:frame draw:style-name="gr6" draw:text-style-name="P1" draw:layer="layout" svg:width="1.1cm" svg:height="0.925cm" svg:x="22.9cm" svg:y="15.575cm">
          <draw:image xlink:href="Pictures/20000001000044A0000039ACA56B8276.svg" xlink:type="simple" xlink:show="embed" xlink:actuate="onLoad">
            <text:p/>
          </draw:image>
        </draw:frame>
        <draw:frame draw:style-name="gr13" draw:text-style-name="P13" draw:layer="layout" svg:width="2.141cm" svg:height="1.047cm" svg:x="26.159cm" svg:y="17.2cm">
          <draw:text-box>
            <text:p text:style-name="P13"><text:span text:style-name="T10">Nutzer</text:span></text:p>
          </draw:text-box>
        </draw:frame>
        <draw:frame draw:style-name="gr13" draw:text-style-name="P14" draw:layer="layout" svg:width="1.252cm" svg:height="0.789cm" svg:x="22.7cm" svg:y="16.411cm">
          <draw:text-box>
            <text:p text:style-name="P14"><text:span text:style-name="T11">od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lge Jung</meta:initial-creator>
    <meta:creation-date>2014-04-15T18:41:45</meta:creation-date>
    <dc:date>2014-04-16T09:46:45</dc:date>
    <dc:creator>Helge Jung</dc:creator>
    <meta:editing-duration>PT13H33M36S</meta:editing-duration>
    <meta:editing-cycles>5</meta:editing-cycles>
    <meta:generator>LibreOffice/3.6$Linux_X86_64 LibreOffice_project/360m1$Build-2</meta:generator>
    <meta:document-statistic meta:object-count="43"/>
  </office:meta>
</office:document-meta>
</file>